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0.53cm" style:auto-text-inden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 do uchwały </text:p>
      <text:p text:style-name="P8">Nr XXVIII/286/2012 <text:tab/><text:tab/></text:p>
      <text:p text:style-name="P8">Rady Miejskiej w Głogowie Młp. </text:p>
      <text:p text:style-name="P8">z dnia 25 października 2012r.<text:tab/><text:tab/><text:tab/><text:tab/><text:tab/><text:tab/><text:tab/></text:p>
      <text:p text:style-name="P1"/>
      <text:p text:style-name="P3"><text:tab/>ROZSTRZYGNIĘCIE</text:p>
      <text:p text:style-name="P3"/>
      <text:p text:style-name="P2">o sposobie realizacji zapisanych w <text:s/>I etapie III zmiany miejscowego planu zagospodarowania przestrzennego Nr 7/98 terenu osiedla budownictwa mieszkaniowego "Niwa" w Głogowie Małopolskim, inwestycji z zakresu infrastruktury technicznej, które należą do zadań własnych gminy oraz zasad ich finansowania.</text:p>
      <text:p text:style-name="P4"/>
      <text:p text:style-name="P2"><text:tab/>Realizację zapisanych w I etapie III zmiany miejscowego planu zagospodarowania przestrzennego Nr 7/98 terenu osiedla budownictwa mieszkaniowego "Niwa" w Głogowie Małopolskim, inwestycji z zakresu infrastruktury technicznej, które należą do zadań własnych gminy, przewiduje się poprzez finansowanie ze środków własnych <text:s/>gminy.</text:p>
      <text:p text:style-name="P4"/>
      <text:p text:style-name="P4">Źródłami finansowania ww. inwestycji i zadań będą również w zależności od potrzeb:</text:p>
      <text:list xml:id="list31692201" text:style-name="L1">
        <text:list-item>
          <text:p text:style-name="P6">środki pomocowe Unii Europejskiej,</text:p>
        </text:list-item>
        <text:list-item>
          <text:p text:style-name="P6">kredyty i pożyczki bankowe,</text:p>
        </text:list-item>
        <text:list-item>
          <text:p text:style-name="P6">emisja obligacji komunalnych.</text:p>
        </text:list-item>
      </text:list>
      <text:p text:style-name="P4"/>
      <text:p text:style-name="P2">Nakłady ponoszone na realizację inwestycji z zakresu infrastruktury technicznej będą zagwarantowane w budżecie gminy, z uwzględnieniem wykorzystania ewentualnych środków pozabudżetowych.</text:p>
      <text:p text:style-name="P2"/>
      <text:p text:style-name="P4"><text:tab/><text:tab/><text:tab/><text:tab/><text:tab/><text:tab/><text:tab/>Przewodniczący Rady Miejskiej</text:p>
      <text:p text:style-name="P4"/>
      <text:p text:style-name="P4"><text:tab/><text:tab/><text:tab/><text:tab/><text:tab/><text:tab/><text:tab/><text:tab/>Aleksander Ju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6T10:38:01.41</meta:creation-date>
    <dc:date>2012-10-29T11:57:07.29</dc:date>
    <meta:editing-duration>PT00H02M33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14" meta:word-count="147" meta:character-count="1178"/>
    <dc:creator>Iwona Czebieniak</dc:creator>
  </office:meta>
</office:document-meta>
</file>